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Institute">
      <style:paragraph-properties fo:margin-left="0.212cm" fo:margin-right="0cm" fo:text-align="start" style:justify-single-word="false" fo:text-indent="-0.212cm" style:auto-text-indent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44cm" fo:margin-right="0cm" fo:text-align="start" style:justify-single-word="false" fo:text-indent="-1.244cm" style:auto-text-indent="false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P6" style:family="paragraph" style:parent-style-name="Author">
      <style:paragraph-properties fo:margin-top="0cm" fo:margin-bottom="0cm" style:contextual-spacing="false" fo:text-align="start" style:justify-single-word="false"/>
    </style:style>
    <style:style style:name="T1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GB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GB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GB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text-position="super 58%" style:font-name="Times New Roman" fo:font-size="12pt" fo:language="en" fo:country="GB" style:font-size-asian="12pt" style:font-name-complex="Times New Roman1" style:font-size-complex="12pt"/>
    </style:style>
    <style:style style:name="T7" style:family="text">
      <style:text-properties style:text-position="0% 100%" style:font-name="Times New Roman" fo:font-size="12pt" fo:language="en" fo:country="GB" fo:font-style="normal" style:font-name-asian="Arial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OLE_LINK1"/><text:span text:style-name="T2">The x-ray structure of the viral protein Npro reveals its proteolytic activity and immune modulatory function.</text:span></text:p>
      <text:p text:style-name="P2"><text:bookmark text:name="OLE_LINK11"/></text:p>
      <text:p text:style-name="P6"><text:span text:style-name="T3">Thomas Zögg</text:span><text:span text:style-name="T6">1</text:span><text:span text:style-name="T1">, Michael Sponring</text:span><text:span text:style-name="T6">2</text:span><text:span text:style-name="T1">, Maria Koll</text:span><text:span text:style-name="T6">2</text:span><text:span text:style-name="T1">, Rainer Schneider</text:span><text:span text:style-name="T6">2</text:span><text:span text:style-name="T1">, Hans Brandstetter</text:span><text:span text:style-name="T6">1</text:span><text:span text:style-name="T1"> and Bernhard Auer</text:span><text:span text:style-name="T6">2</text:span><text:span text:style-name="T1">.</text:span></text:p>
      <text:p text:style-name="P1"/>
      <text:p text:style-name="P4"><text:span text:style-name="T1">1<text:tab/></text:span><text:span text:style-name="T5">Department of Molecular Biology, University of Salzburg, Billrothstraße 11, A5020 Salzburg, Austria.</text:span></text:p>
      <text:p text:style-name="P4"><text:span text:style-name="T5">2</text:span><text:span text:style-name="T1"><text:tab/></text:span><text:span text:style-name="T5">Institute of Biochemistry, University of Innsbruck, Peter-Mayr-Straße 1a, A6020 Innsbruck, Austria. </text:span></text:p>
      <text:p text:style-name="P2"/>
      <text:p text:style-name="P3"/>
      <text:p text:style-name="P3"><text:span text:style-name="T1">The bi-functional protein Npro is a key effector of pestiviruses such as classical swine fever virus (CSFV) to suppress host cell anti-viral defense mechanisms. Synthesized as the N-terminal part of the single viral polyprotein, Npro releases itself via an auto-proteolytic cleavage event. Mutational studies suggested an atypical catalytic triad consisting of Glu22, His49 and Cys69. These observations were the basis to assign Npro to a new subfamily of cysteine proteases, C53. Processed, proteolytically inactive Npro was reported to exert an additional function as it interfered with transcription factor Interferon Regulatory Factor 3 (IRF3)-signalling and targeted it to the proteasome. Three conserved cysteine residues which form a TRASH-motif were suggested to coordinate zinc and were proposed to be essential for this interaction. As a result, Npro suppresses the production of IFN-α/β - typical mediators for anti-viral immune responses - thus enabling the virus to evade this host cell defense mechanism. </text:span></text:p>
      <text:p text:style-name="P3"><text:span text:style-name="T1">Here we present the crystal structure of Npro at 1.25 </text:span><text:span text:style-name="T7">Å</text:span><text:span text:style-name="T1"> resolution. The structure analysis revealed a two domain architecture comprising an all-β fold together with random coil elements. Crystal structures in substrate- and product-bound conformations revealed the relevance of the putative catalytic residues and further explained the enigmatic latency of the protease. The structure-deduced catalytic mechanism explains the observed one-time cleavage </text:span><text:span text:style-name="T4">in cis</text:span><text:span text:style-name="T1">. The interaction domain harbors the TRASH-motif as well as distinct electrostatic binding sites. <text:s/>Their geometric arrangement relate to Npro's function in transcription factor targeting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宋体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de" fo:country="AT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微软雅黑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/>
    </style:style>
    <style:style style:name="Author" style:family="paragraph" style:parent-style-name="Standard" style:default-outline-level="">
      <style:paragraph-properties fo:margin-top="0.212cm" fo:margin-bottom="0.106cm" style:contextual-spacing="false" fo:orphans="0" fo:widows="0"/>
      <style:text-properties fo:color="#000000" fo:font-size="10pt" fo:language="en" fo:country="US" style:font-name-asian="SimSun" style:font-size-asian="10pt" style:language-asian="zh" style:country-asian="CN" style:font-size-complex="10pt"/>
    </style:style>
    <style:style style:name="Institute" style:family="paragraph" style:parent-style-name="Standard" style:default-outline-level="">
      <style:paragraph-properties fo:margin="100%" fo:margin-left="0.088cm" fo:margin-right="0cm" fo:orphans="0" fo:widows="0" fo:text-indent="-0.088cm" style:auto-text-indent="false"/>
      <style:text-properties fo:font-size="10pt" fo:language="en" fo:country="US" fo:font-style="italic" style:font-name-asian="SimSun" style:font-size-asian="10pt" style:language-asian="zh" style:country-asian="CN" style:font-style-asian="italic" style:font-size-complex="10pt" style:font-style-complex="italic"/>
    </style:style>
    <style:style style:name="Sprechblasen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5T15:41:00</meta:creation-date>
    <meta:initial-creator> tinitom</meta:initial-creator>
    <dc:creator>Hans Brandstetter</dc:creator>
    <meta:print-date>2010-01-15T13:57:00</meta:print-date>
    <dc:date>2012-12-03T08:10:09</dc:date>
    <meta:editing-cycles>26</meta:editing-cycles>
    <dc:title>Coagulation factor IX: production, biological properties and regulation mechanisms</dc:title>
    <meta:editing-duration>P2171DT9H31M44S</meta:editing-duration>
    <meta:generator>LibreOffice/3.5$Linux_x86 LibreOffice_project/350m1$Build-403</meta:generator>
    <meta:document-statistic meta:table-count="0" meta:image-count="0" meta:object-count="0" meta:page-count="1" meta:paragraph-count="6" meta:word-count="291" meta:character-count="2082" meta:non-whitespace-character-count="1794"/>
  </office:meta>
</office:document-meta>
</file>